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4]; [.B17])&gt;1;NOT(ISBLANK([.B17]))))" style:apply-style-name="cf56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06</text:p>
          </table:table-cell>
          <table:table-cell table:number-columns-repeated="2" table:style-name="ce2"/>
          <table:table-cell office:value-type="string" table:style-name="ce6">
            <text:p>9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8">
            <text:p>2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3:030203:7920</text:p>
          </table:table-cell>
          <table:table-cell office:value-type="float" office:value="130995.66" table:style-name="ce15">
            <text:p>130 995.66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1:040206:2899</text:p>
          </table:table-cell>
          <table:table-cell office:value-type="float" office:value="250942.04" table:style-name="ce15">
            <text:p>250 942.04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4:010301:1244</text:p>
          </table:table-cell>
          <table:table-cell office:value-type="float" office:value="161685.32999999999" table:style-name="ce15">
            <text:p>161 685.33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10:010724:1531</text:p>
          </table:table-cell>
          <table:table-cell office:value-type="float" office:value="60525.440000000002" table:style-name="ce15">
            <text:p>60 525.44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1:070304:1546</text:p>
          </table:table-cell>
          <table:table-cell office:value-type="float" office:value="2926071.9" table:style-name="ce15">
            <text:p>2 926 071.90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1:090703:338</text:p>
          </table:table-cell>
          <table:table-cell office:value-type="float" office:value="2576402.0099999998" table:style-name="ce15">
            <text:p>2 576 402.01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2:010332:94</text:p>
          </table:table-cell>
          <table:table-cell office:value-type="float" office:value="1435166.43" table:style-name="ce15">
            <text:p>1 435 166.43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04:090102:689</text:p>
          </table:table-cell>
          <table:table-cell office:value-type="float" office:value="421353.79" table:style-name="ce15">
            <text:p>421 353.79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10:030218:74</text:p>
          </table:table-cell>
          <table:table-cell office:value-type="float" office:value="858306.46" table:style-name="ce15">
            <text:p>858 306.46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10:050201:5111</text:p>
          </table:table-cell>
          <table:table-cell office:value-type="float" office:value="1521789.37" table:style-name="ce15">
            <text:p>1 521 789.37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10:050305:496</text:p>
          </table:table-cell>
          <table:table-cell office:value-type="float" office:value="3468338.03" table:style-name="ce15">
            <text:p>3 468 338.03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11:100807:1402</text:p>
          </table:table-cell>
          <table:table-cell office:value-type="float" office:value="147097.35" table:style-name="ce15">
            <text:p>147 097.35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01:100403:2618</text:p>
          </table:table-cell>
          <table:table-cell office:value-type="float" office:value="791848.94" table:style-name="ce15">
            <text:p>791 848.94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4:010301:1245</text:p>
          </table:table-cell>
          <table:table-cell office:value-type="float" office:value="803239.81" table:style-name="ce15">
            <text:p>803 239.81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2:010526:5684</text:p>
          </table:table-cell>
          <table:table-cell office:value-type="float" office:value="599859.91" table:style-name="ce15">
            <text:p>599 859.91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2:010526:5685</text:p>
          </table:table-cell>
          <table:table-cell office:value-type="float" office:value="399906.61" table:style-name="ce15">
            <text:p>399 906.61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1:010203:1606</text:p>
          </table:table-cell>
          <table:table-cell office:value-type="float" office:value="4989178.99" table:style-name="ce15">
            <text:p>4 989 178.99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1:100403:2619</text:p>
          </table:table-cell>
          <table:table-cell office:value-type="float" office:value="2122516.7599999998" table:style-name="ce15">
            <text:p>2 122 516.76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3:040404:1977</text:p>
          </table:table-cell>
          <table:table-cell office:value-type="float" office:value="1845624.79" table:style-name="ce15">
            <text:p>1 845 624.79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10:010501:693</text:p>
          </table:table-cell>
          <table:table-cell office:value-type="float" office:value="1221449.58" table:style-name="ce15">
            <text:p>1 221 449.58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01:010106:6934</text:p>
          </table:table-cell>
          <table:table-cell office:value-type="float" office:value="334071.67999999999" table:style-name="ce15">
            <text:p>334 071.68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01:030112:3255</text:p>
          </table:table-cell>
          <table:table-cell office:value-type="float" office:value="229674.28" table:style-name="ce15">
            <text:p>229 674.28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01:020103:4629</text:p>
          </table:table-cell>
          <table:table-cell office:value-type="float" office:value="208794.8" table:style-name="ce15">
            <text:p>208 794.80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01:030104:5213</text:p>
          </table:table-cell>
          <table:table-cell office:value-type="float" office:value="323631.94" table:style-name="ce15">
            <text:p>323 631.94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7">
            <text:p>19:01:030103:3740</text:p>
          </table:table-cell>
          <table:table-cell office:value-type="float" office:value="508730.5" table:style-name="ce15">
            <text:p>508 730.50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7">
            <text:p>19:01:000000:2446</text:p>
          </table:table-cell>
          <table:table-cell office:value-type="float" office:value="1322699.3" table:style-name="ce15">
            <text:p>1 322 699.30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7">
            <text:p>19:01:060207:1551</text:p>
          </table:table-cell>
          <table:table-cell office:value-type="float" office:value="1343048.52" table:style-name="ce15">
            <text:p>1 343 048.52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7">
            <text:p>19:01:040102:3995</text:p>
          </table:table-cell>
          <table:table-cell office:value-type="float" office:value="2157017.3200000003" table:style-name="ce15">
            <text:p>2 157 017.32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3:040305:349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number-columns-spanned="2" table:number-rows-spanned="1" table:style-name="ce35">
            <text:p>26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03:040305:364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number-columns-spanned="2" table:number-rows-spanned="1" table:style-name="ce35">
            <text:p>26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19:03:060104:1709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number-columns-spanned="2" table:number-rows-spanned="1" table:style-name="ce35">
            <text:p>26.05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3C11B40DD76A7B260C2CB1F53A02863F46A213681E9836459632930C432EA868A4A8EED7D4AEB77E344D9161BB1F7796E6F0D81E552597D7171A0FE1ACC9833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6" table:style-name="ro2">
          <table:table-cell table:number-columns-repeated="16384"/>
        </table:table-row>
      </table:table>
      <table:database-ranges>
        <table:database-range table:target-range-address="Лист1.A16:Лист1.E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style style:name="cf569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6-13T03:37:45Z</dc:date>
    <meta:print-date>2023-04-20T04:19:09Z</meta:print-date>
  </office:meta>
</office:document-meta>
</file>